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break-before="page"/>
      <style:text-properties fo:font-size="11pt" officeooo:paragraph-rsid="00108a14" style:font-name-asian="Liberation Serif" style:font-size-asian="11pt" style:font-name-complex="Liberation Serif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8a14" style:font-name-asian="Liberation Serif" style:font-size-asian="11pt" style:font-name-complex="Liberation Serif" style:font-size-complex="11pt"/>
    </style:style>
    <style:style style:name="P3" style:family="paragraph" style:parent-style-name="Standard">
      <style:text-properties fo:font-size="11pt" officeooo:paragraph-rsid="00108a14" style:font-name-asian="Liberation Serif" style:font-size-asian="11pt" style:font-name-complex="Liberation Serif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08a14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paragraph-rsid="00108a14" style:font-size-asian="11pt" style:font-size-complex="11pt"/>
    </style:style>
    <style:style style:name="P6" style:family="paragraph" style:parent-style-name="Standard">
      <style:text-properties fo:font-size="11pt" fo:font-weight="normal" officeooo:paragraph-rsid="00108a14" style:font-name-asian="Liberation Serif" style:font-size-asian="11pt" style:font-weight-asian="normal" style:font-name-complex="Liberation Serif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08a14"/>
    </style:style>
    <style:style style:name="P8" style:family="paragraph" style:parent-style-name="Standard">
      <style:text-properties officeooo:paragraph-rsid="00108a14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08a14" style:font-size-asian="11pt" style:font-size-complex="11pt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officeooo:paragraph-rsid="00108a14" style:font-size-asian="11pt" style:font-size-complex="11pt"/>
    </style:style>
    <style:style style:name="P11" style:family="paragraph" style:parent-style-name="Standard">
      <style:paragraph-properties fo:margin-left="2cm" fo:margin-right="0cm" fo:text-indent="-0.635cm" style:auto-text-indent="false">
        <style:tab-stops/>
      </style:paragraph-properties>
      <style:text-properties fo:font-size="11pt" officeooo:paragraph-rsid="00108a14" style:font-size-asian="11pt" style:font-size-complex="11pt"/>
    </style:style>
    <style:style style:name="P12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size="11pt" officeooo:paragraph-rsid="00108a14" style:font-name-asian="Liberation Serif" style:font-size-asian="11pt" style:font-name-complex="Liberation Serif" style:font-size-complex="11pt"/>
    </style:style>
    <style:style style:name="P13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1pt" officeooo:paragraph-rsid="00108a14" style:font-name-asian="Liberation Serif" style:font-size-asian="11pt" style:font-name-complex="Liberation Serif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officeooo:paragraph-rsid="00108a14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officeooo:paragraph-rsid="00108a14" style:font-size-asian="11pt" style:font-size-complex="11pt"/>
    </style:style>
    <style:style style:name="T1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2" style:family="text">
      <style:text-properties fo:font-size="11pt" style:font-name-asian="Liberation Serif" style:font-size-asian="11pt" style:font-name-complex="Liberation Serif" style:font-size-complex="11pt"/>
    </style:style>
    <style:style style:name="T3" style:family="text">
      <style:text-properties fo:font-size="11pt" officeooo:rsid="001cdeaf" style:font-name-asian="Liberation Serif" style:font-size-asian="11pt" style:font-name-complex="Liberation Serif" style:font-size-complex="11pt"/>
    </style:style>
    <style:style style:name="T4" style:family="text">
      <style:text-properties fo:font-size="11pt" officeooo:rsid="001fef17" style:font-name-asian="Liberation Serif" style:font-size-asian="11pt" style:font-name-complex="Liberation Serif" style:font-size-complex="11pt"/>
    </style:style>
    <style:style style:name="T5" style:family="text">
      <style:text-properties fo:font-size="11pt" officeooo:rsid="001ee557" style:font-name-asian="Liberation Serif" style:font-size-asian="11pt" style:font-name-complex="Liberation Serif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cdeaf" style:font-size-asian="11pt" style:font-size-complex="11pt"/>
    </style:style>
    <style:style style:name="T8" style:family="text">
      <style:text-properties fo:font-size="11pt" officeooo:rsid="001d681d" style:font-size-asian="11pt" style:font-size-complex="11pt"/>
    </style:style>
    <style:style style:name="T9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10" style:family="text">
      <style:text-properties style:font-name="Liberation Serif" fo:font-size="11pt" officeooo:rsid="001cdeaf" style:font-name-asian="Liberation Serif" style:font-size-asian="11pt" style:font-name-complex="Liberation Serif" style:font-size-complex="11pt"/>
    </style:style>
    <style:style style:name="T11" style:family="text">
      <style:text-properties style:font-name="Liberation Serif" fo:font-size="11pt" officeooo:rsid="001d681d" style:font-name-asian="Liberation Serif" style:font-size-asian="11pt" style:font-name-complex="Liberation Serif" style:font-size-complex="11pt"/>
    </style:style>
    <style:style style:name="T12" style:family="text">
      <style:text-properties style:font-name="Liberation Serif" fo:font-size="9.60000038146973pt" style:font-name-asian="Liberation Serif" style:font-size-asian="11pt" style:font-name-complex="Liberation Serif" style:font-size-complex="11pt"/>
    </style:style>
    <style:style style:name="T13" style:family="text">
      <style:text-properties style:font-name="Liberation Serif" fo:font-size="9.60000038146973pt" officeooo:rsid="001fef17" style:font-name-asian="Liberation Serif" style:font-size-asian="11pt" style:font-name-complex="Liberation Serif" style:font-size-complex="11pt"/>
    </style:style>
    <style:style style:name="T14" style:family="text">
      <style:text-properties style:font-name="serif" fo:font-size="9.60000038146973pt" style:font-name-asian="Liberation Serif" style:font-size-asian="11pt" style:font-name-complex="Liberation Serif" style:font-size-complex="11pt"/>
    </style:style>
    <style:style style:name="T15" style:family="text">
      <style:text-properties style:font-name="serif" fo:font-size="9.60000038146973pt" officeooo:rsid="001d681d" style:font-name-asian="Liberation Serif" style:font-size-asian="11pt" style:font-name-complex="Liberation Serif" style:font-size-complex="11pt"/>
    </style:style>
    <style:style style:name="T16" style:family="text">
      <style:text-properties style:font-name="serif" fo:font-size="9.60000038146973pt" officeooo:rsid="001fef17" style:font-name-asian="Liberation Serif" style:font-size-asian="11pt" style:font-name-complex="Liberation Serif" style:font-size-complex="11pt"/>
    </style:style>
    <style:style style:name="T17" style:family="text">
      <style:text-properties style:font-name="serif" fo:font-size="11pt" style:font-name-asian="Liberation Serif" style:font-size-asian="11pt" style:font-name-complex="Liberation Serif" style:font-size-complex="11pt"/>
    </style:style>
    <style:style style:name="T18" style:family="text">
      <style:text-properties style:font-name="sans-serif" fo:font-size="9.60000038146973pt" style:font-name-asian="Liberation Serif" style:font-size-asian="11pt" style:font-name-complex="Liberation Serif" style:font-size-complex="11pt"/>
    </style:style>
    <style:style style:name="T19" style:family="text">
      <style:text-properties officeooo:rsid="001fef17"/>
    </style:style>
    <style:style style:name="T20" style:family="text">
      <style:text-properties officeooo:rsid="00108a14"/>
    </style:style>
    <style:style style:name="T21" style:family="text">
      <style:text-properties officeooo:rsid="001111c2"/>
    </style:style>
    <style:style style:name="T22" style:family="text">
      <style:text-properties officeooo:rsid="00115b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 DLA OSÓB KORZYSTAJĄCYCH Z USŁUG</text:p>
      <text:p text:style-name="P4">GMINNEGO OŚRODKA POMOCY SPOŁECZNEJ W POWIDZU</text:p>
      <text:p text:style-name="P9">Realizując obowiązek wskazany w art. 13 ust. 1 i ust. 2 Rozporządzenia Parlamentu Europejskiego i Rady (UE) 2016/679 z dnia 27 kwietnia 2016r. w sprawie ochrony osób fizycznych w związku z przetwarzaniem danych osobowych i w sprawie swobodnego przepływu takich danych oraz uchylenia dyrektywy 95/46/WE- w skrócie RODO (Dz.Urz. UE L 119 <text:s/>z o 04.05.2016, str. 1) w związku z faktem iż jest Pani/Pan stroną postępowania administracyjnego wszczętego na Pani/Pana wniosek niniejszym przekazuje się następujące informacje:</text:p>
      <text:p text:style-name="P5"/>
      <text:list xml:id="list4049404978" text:style-name="L1">
        <text:list-item>
          <text:p text:style-name="P15">Administratorem Pani/Pana danych osobowych jest Gminny Ośrodek Pomocy Społecznej</text:p>
        </text:list-item>
      </text:list>
      <text:p text:style-name="P10">w Powidzu (dalej GOPS) reprezentowany przez Kierownika GOPS, z siedzibą w Powidzu,</text:p>
      <text:p text:style-name="P10">ul. Park Powstańców Wielkopolskich 25, 62 – 430 Powidz, dane kontaktowe: numer telefonu: 63 249 00 09, adres email: gopspowidz@wp.pl</text:p>
      <text:list xml:id="list132750126080643" text:continue-numbering="true" text:style-name="L1">
        <text:list-item>
          <text:p text:style-name="P15">W sprawach związanych z Pani/Pana danymi proszę kontaktować się z Inspektorem Ochrony Danych wyznaczonym przez GOPS, dane kontaktowe: tel. 509 776 801, adres email: iod@selcom.pl</text:p>
        </text:list-item>
        <text:list-item>
          <text:p text:style-name="P15">Pani/Pana dane osobowe przetwarzane są na podstawie przesłanek zwartych w art. 6 ust. 1 lit. c) lub e) oraz w art. 9 ust. 2 lit. b) g) i h) dla danych szczególnych kategorii w następujących celach *:</text:p>
        </text:list-item>
      </text:list>
      <text:p text:style-name="P11"/>
      <text:p text:style-name="P8"><text:span text:style-name="Domyślna_20_czcionka_20_akapitu"><text:span text:style-name="T1">□ </text:span></text:span><text:span text:style-name="Domyślna_20_czcionka_20_akapitu"><text:span text:style-name="T2">a) obsługa wniosków i skarg składanych do GOPS na podstawie ustawy z dnia 14 czerwca 1960 r. Kodeks postępowania administracyjnego (Dz. U. z 2021 r. poz. 735 </text:span></text:span><text:span text:style-name="Domyślna_20_czcionka_20_akapitu"><text:span text:style-name="T3">ze zm.</text:span></text:span><text:span text:style-name="Domyślna_20_czcionka_20_akapitu"><text:span text:style-name="T2">) w związku z Rozporządzeniem Rady Ministrów z dnia 8 stycznia 2002 r. w sprawie organizacji, przyjmowania, <text:line-break/>i rozpatrywania skarg i wniosków (Dz.U. Nr 5, poz. 46)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2">□ b) obsługa korespondencji wychodzącej i przychodzącej zgodnie z Kodeksem postępowania administracyjnego (Dz. U. z 2021 r. poz. 735 </text:span></text:span><text:span text:style-name="Domyślna_20_czcionka_20_akapitu"><text:span text:style-name="T3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c) obsługa wniosków o wydanie zaświadczenia zgodnie z Ustawą z dnia 14 czerwca 1960 r. Kodeks postępowania administracyjnego <text:s/>(Dz. U. z 2021 r. poz. 735 </text:span></text:span><text:span text:style-name="Domyślna_20_czcionka_20_akapitu"><text:span text:style-name="T3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d) obsługa wniosków o uzyskanie świadczeń rodzinnych zgodnie z ustawą z dnia 28 listopada 2003 r. o świadczeniach rodzinnych (</text:span></text:span><text:span text:style-name="Domyślna_20_czcionka_20_akapitu"><text:span text:style-name="T6">Dz. U. z 2020 r. poz. 111 </text:span></text:span><text:span text:style-name="Domyślna_20_czcionka_20_akapitu"><text:span text:style-name="T7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e) obsługa wniosków o uzyskanie prawa do świadczeń wychowawczych tzw. „500+” na podstawie ustawy z dnia 11 lutego 2016r. o pomocy państwa w wychowaniu dzieci (Dz. U. z 2019 r. poz. 2407 </text:span></text:span><text:span text:style-name="Domyślna_20_czcionka_20_akapitu"><text:span text:style-name="T3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f) obsługa wniosków o świadczenie alimentacyjne oraz działania wobec dłużników alimentacyjnych zgodnie z ustawą <text:s/>z dnia 7 września 2007 r. o pomocy osobom uprawnionym do alimentów (Dz. U. 2021 poz. 877 </text:span></text:span><text:span text:style-name="Domyślna_20_czcionka_20_akapitu"><text:span text:style-name="T3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g</text:span></text:span><text:span text:style-name="Domyślna_20_czcionka_20_akapitu"><text:span text:style-name="T2">) obsługa wniosków o uzyskaniu uprawnień do zasiłku jednorazowego tzw. „Za życiem” zgodnie z ustawą z dnia 4 listopada 2016 r. o wsparciu kobiet w ciąży i rodzin „Za życiem” (t.j. </text:span></text:span><text:span text:style-name="Domyślna_20_czcionka_20_akapitu"><text:span text:style-name="T6">Dz. U. z 2020 r. poz. 1329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h</text:span></text:span><text:span text:style-name="Domyślna_20_czcionka_20_akapitu"><text:span text:style-name="T2">) obsługa wniosków o wydanie zaświadczenia zgodnie z </text:span></text:span><text:bookmark text:name="page3R_mcid4"/><text:span text:style-name="Domyślna_20_czcionka_20_akapitu"><text:span text:style-name="T2">ustawą</text:span></text:span><text:bookmark text:name="page3R_mcid6"/><text:bookmark text:name="page3R_mcid5"/><text:span text:style-name="Domyślna_20_czcionka_20_akapitu"><text:span text:style-name="T2"> z dnia 27 kwietnia 2001r.</text:span></text:span><text:bookmark text:name="page3R_mcid7"/><text:span text:style-name="Domyślna_20_czcionka_20_akapitu"><text:span text:style-name="T2"> Prawo ochrony środowiska</text:span></text:span><text:bookmark text:name="page3R_mcid21"/><text:span text:style-name="Domyślna_20_czcionka_20_akapitu"><text:span text:style-name="T2"> </text:span></text:span><text:span text:style-name="Domyślna_20_czcionka_20_akapitu"><text:span text:style-name="T9">(</text:span></text:span><text:bookmark text:name="page3R_mcid20"/><text:span text:style-name="Domyślna_20_czcionka_20_akapitu"><text:span text:style-name="T9">Dz. U. z 2021 r. poz. 1973 </text:span></text:span><text:span text:style-name="Domyślna_20_czcionka_20_akapitu"><text:span text:style-name="T10">ze zm.</text:span></text:span><text:span text:style-name="Domyślna_20_czcionka_20_akapitu"><text:span text:style-name="T9">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i</text:span></text:span><text:span text:style-name="Domyślna_20_czcionka_20_akapitu"><text:span text:style-name="T2">) obsługa wniosków o uzyskanie pomocy z zakresu pomocy społecznej, świadczenia i usługi zgodnie z ustawą z dnia 12 marca 2004 r. o pomocy społecznej (</text:span></text:span><text:span text:style-name="Domyślna_20_czcionka_20_akapitu"><text:span text:style-name="T14">Dz. U. z 2021 r. poz. 2268 <text:s/></text:span></text:span><text:span text:style-name="Domyślna_20_czcionka_20_akapitu"><text:span text:style-name="T15">ze zm.</text:span></text:span><text:span text:style-name="Domyślna_20_czcionka_20_akapitu"><text:span text:style-name="T2">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j</text:span></text:span><text:span text:style-name="Domyślna_20_czcionka_20_akapitu"><text:span text:style-name="T2">) obsługa rejestru osób objętych działaniami w zakresie wsparcia rodziny i pieczy zastępczej jako obowiązek z ustawy z dnia 9 czerwca 2011 r. o wspieraniu <text:s/>rodziny i systemie pieczy zastępczej (</text:span></text:span><text:span text:style-name="Domyślna_20_czcionka_20_akapitu"><text:span text:style-name="T6">Dz. U. z 2020 r. poz. 821 </text:span></text:span><text:span text:style-name="Domyślna_20_czcionka_20_akapitu"><text:span text:style-name="T8">ze zm.</text:span></text:span><text:span text:style-name="Domyślna_20_czcionka_20_akapitu"><text:span text:style-name="T2">)<text:line-break/>□ </text:span></text:span><text:span text:style-name="Domyślna_20_czcionka_20_akapitu"><text:span text:style-name="T4">k</text:span></text:span><text:span text:style-name="Domyślna_20_czcionka_20_akapitu"><text:span text:style-name="T2">) obsługa procedur związanych z założeniem i prowadzeniem „Niebieskiej Karty” w związku z obowiązkiem nałożonym ustawą z dnia 29 lipca 2005 r. o przeciwdziałaniu przemocy w rodzinie</text:span></text:span><text:span text:style-name="Domyślna_20_czcionka_20_akapitu"><text:span text:style-name="T1"> </text:span></text:span><text:span text:style-name="Domyślna_20_czcionka_20_akapitu"><text:span text:style-name="T2">(</text:span></text:span><text:bookmark text:name="page3R_mcid17"/><text:span text:style-name="Domyślna_20_czcionka_20_akapitu"><text:span text:style-name="T14">t.j. Dz. U. z 2021 r. poz. 1249</text:span></text:span><text:span text:style-name="Domyślna_20_czcionka_20_akapitu"><text:span text:style-name="T2"> )<text:line-break/>□ </text:span></text:span><text:span text:style-name="Domyślna_20_czcionka_20_akapitu"><text:span text:style-name="T4">l</text:span></text:span><text:span text:style-name="Domyślna_20_czcionka_20_akapitu"><text:span text:style-name="T2">) obsługa wniosków o uzyskanie prawa do dodatku mieszkaniowego zgodnie z ustawą z dnia 21 czerwca 2001 r. o dodatkach mieszkaniowych</text:span></text:span><text:span text:style-name="Domyślna_20_czcionka_20_akapitu"><text:span text:style-name="T9"> (</text:span></text:span><text:bookmark text:name="page3R_mcid2"/><text:span text:style-name="Domyślna_20_czcionka_20_akapitu"><text:span text:style-name="T11">tj. </text:span></text:span><text:span text:style-name="Domyślna_20_czcionka_20_akapitu"><text:span text:style-name="T9">Dz.U. 2021 poz. 2021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m</text:span></text:span><text:span text:style-name="Domyślna_20_czcionka_20_akapitu"><text:span text:style-name="T2">) obsługa wykazu uczniów korzystających z dożywiania w szkole w związku z realizacją Uchwały Nr 140 Rady Ministrów z dnia 15 października <text:s/>2018 r. w sprawie ustanowienia wieloletniego rządowego programu „Posiłek w domu i w szkole na lata 2019-2023” ustawy z dnia 27 sierpnia 2009 r. o finansach publicznych <text:line-break/>(</text:span></text:span><text:bookmark text:name="page3R_mcid231"/><text:span text:style-name="Domyślna_20_czcionka_20_akapitu"><text:span text:style-name="T18">Dz. U. z 2021 r. poz.</text:span></text:span><text:span text:style-name="Domyślna_20_czcionka_20_akapitu"><text:span text:style-name="T2"> </text:span></text:span><text:span text:style-name="Domyślna_20_czcionka_20_akapitu"><text:span text:style-name="T18">305</text:span></text:span><text:span text:style-name="Domyślna_20_czcionka_20_akapitu"><text:span text:style-name="T2"> </text:span></text:span><text:span text:style-name="Domyślna_20_czcionka_20_akapitu"><text:span text:style-name="T5">ze zm.</text:span></text:span><text:span text:style-name="Domyślna_20_czcionka_20_akapitu"><text:span text:style-name="T2">) oraz art. 90u ust. 1 pkt 5 ustawy z dnia 7 września 1991 r. o systemie oświaty (</text:span></text:span><text:bookmark text:name="page3R_mcid26"/><text:span text:style-name="Domyślna_20_czcionka_20_akapitu"><text:span text:style-name="T14">t.j. Dz. U. z 2021 r. poz. 1915</text:span></text:span><text:span text:style-name="Domyślna_20_czcionka_20_akapitu"><text:span text:style-name="T2"> )<text:line-break/>□ </text:span></text:span><text:span text:style-name="Domyślna_20_czcionka_20_akapitu"><text:span text:style-name="T4">n</text:span></text:span><text:span text:style-name="Domyślna_20_czcionka_20_akapitu"><text:span text:style-name="T2">) obsługa wniosków/wykazów osób posiadających prawo do świadczeń opieki zdrowotnej na podstawie Ustawy z dnia 27 sierpnia 2004 r. o świadczeniu opieki zdrowotnej finansowanych ze środków publicznych (</text:span></text:span><text:bookmark text:name="page3R_mcid24"/><text:span text:style-name="Domyślna_20_czcionka_20_akapitu"><text:span text:style-name="T14">Dz. U. z 2021 r. poz.</text:span></text:span><text:span text:style-name="Domyślna_20_czcionka_20_akapitu"><text:span text:style-name="T2"> </text:span></text:span><text:span text:style-name="Domyślna_20_czcionka_20_akapitu"><text:span text:style-name="T14">1285 </text:span></text:span><text:span text:style-name="Domyślna_20_czcionka_20_akapitu"><text:span text:style-name="T16">ze zm.</text:span></text:span><text:span text:style-name="Domyślna_20_czcionka_20_akapitu"><text:span text:style-name="T2"> )</text:span></text:span></text:p>
      <text:p text:style-name="P1"/>
      <text:p text:style-name="P8"><text:span text:style-name="Domyślna_20_czcionka_20_akapitu"><text:span text:style-name="T2">□ </text:span></text:span><text:span text:style-name="Domyślna_20_czcionka_20_akapitu"><text:span text:style-name="T4">o</text:span></text:span><text:span text:style-name="Domyślna_20_czcionka_20_akapitu"><text:span text:style-name="T2">) obsługa wniosków o uzyskanie prawa do dodatku energetycznego zgodnie z ustawą z dnia 10 kwietnia 1997 r. - Prawo energetyczne <text:s/></text:span></text:span><text:span text:style-name="Domyślna_20_czcionka_20_akapitu"><text:span text:style-name="T9">(</text:span></text:span><text:span text:style-name="Domyślna_20_czcionka_20_akapitu"><text:span text:style-name="T12">Dz. U. z 2021 r. poz.</text:span></text:span><text:span text:style-name="Domyślna_20_czcionka_20_akapitu"><text:span text:style-name="T9"> </text:span></text:span><text:span text:style-name="Domyślna_20_czcionka_20_akapitu"><text:span text:style-name="T12">716 </text:span></text:span><text:span text:style-name="Domyślna_20_czcionka_20_akapitu"><text:span text:style-name="T13">ze zm.</text:span></text:span><text:span text:style-name="Domyślna_20_czcionka_20_akapitu"><text:span text:style-name="T9">)</text:span></text:span></text:p>
      <text:p text:style-name="P8"><text:span text:style-name="Domyślna_20_czcionka_20_akapitu"><text:span text:style-name="T2">□ </text:span></text:span><text:span text:style-name="Domyślna_20_czcionka_20_akapitu"><text:span text:style-name="T4">p</text:span></text:span><text:span text:style-name="Domyślna_20_czcionka_20_akapitu"><text:span text:style-name="T2">) realizacja uprawnień ustawowych związanych z obsługą Karty Dużej Rodziny na podstawie ustawy z dnia 5 grudnia 2014 r. o Karcie Dużej Rodziny (</text:span></text:span><text:bookmark text:name="page3R_mcid171"/><text:span text:style-name="Domyślna_20_czcionka_20_akapitu"><text:span text:style-name="T17">t.j. Dz. U. z 2021 r. poz. 1744</text:span></text:span><text:span text:style-name="Domyślna_20_czcionka_20_akapitu"><text:span text:style-name="T2"> )</text:span></text:span></text:p>
      <text:p text:style-name="P5">□ <text:span text:style-name="T19">q</text:span>) obsługa wniosków o wypłatę dodatku osłonowego <text:s/>na podstawie art. 2 ust. 14 Ustawa z dnia 17 grudnia 2021 r. o dodatku osłonowym (Dz.U. 2022 poz.1 <text:span text:style-name="T19">ze zm.</text:span>) w zw. z art. 411 ust. 10n pkt 2 Ustawy z dnia 27 kwietnia 2001 r - Prawo ochrony środowiska (Dz. U. z 2021 r. poz. 1973 <text:span text:style-name="T19">ze zm</text:span>) w zw. z art. 29 Ustawy z dnia 28 listopada 2003 r. o świadczeniach rodzinnych (Dz. U. z 2020 r. poz. 111 <text:span text:style-name="T19">ze zm.</text:span>)</text:p>
      <text:p text:style-name="P6">□ <text:span text:style-name="T20">r</text:span>) obsługa wniosków o wypłatę dodatku <text:span text:style-name="T20">węglowego</text:span> <text:s/>na podstawie art. 2 ust.1<text:span text:style-name="T21">2 <text:s/>art.3 ust.1 </text:span><text:s/><text:span text:style-name="T22">u</text:span>staw<text:span text:style-name="T22">y</text:span> z dnia <text:span text:style-name="T22">5</text:span> <text:span text:style-name="T22">sierpnia</text:span> 202<text:span text:style-name="T22">2</text:span> r. o dodatku <text:span text:style-name="T22">węglowym</text:span> (Dz.U. 2022 poz. <text:span text:style-name="T22">1692</text:span>) <text:s/></text:p>
      <text:p text:style-name="P6"/>
      <text:p text:style-name="P8"><text:span text:style-name="Domyślna_20_czcionka_20_akapitu"><text:span text:style-name="T2"><text:s/>* -proszę zaznaczyć odpowiednie cele poprzez zakreślenie kratki □ znakiem ᵡ lub ˅</text:span></text:span></text:p>
      <text:p text:style-name="P12"/>
      <text:p text:style-name="P7"><text:span text:style-name="Domyślna_20_czcionka_20_akapitu"><text:span text:style-name="T2">4. Odbiorcami Pana/i danych osobowych będą wyłącznie podmioty uprawnione do ich uzyskania na podstawie obowiązujących przepisów prawa, podmioty publiczne, minister właściwy do spraw rodziny, pracy i polityki socjalnej, jednostki prowadzące działalność pocztową, banki oraz podmioty z którymi GOPS zawarł umowy powierzenia danych (w tym dostawcy oprogramowania i systemów informatycznych).</text:span></text:span></text:p>
      <text:p text:style-name="P2">5. <text:s/>Pani/Pana dane osobowe będą przechowywane przez okres niezbędny do realizacji wskazanych powyżej celów przetwarzania i w czasie określonym przepisami prawa: 10 lat dla celów określonych w pkt. 3 lit. </text:p>
      <text:p text:style-name="P7"><text:span text:style-name="Domyślna_20_czcionka_20_akapitu"><text:span text:style-name="T2">d) - l), 5 lat dla pozostałych celów. Zasady archiwizacji dokumentów oraz okres ich przechowywania określa instrukcja archiwalna oraz jednolity rzeczowy wykaz akt.</text:span></text:span></text:p>
      <text:p text:style-name="P7"><text:span text:style-name="Domyślna_20_czcionka_20_akapitu"><text:span text:style-name="T2">6. W związku z przetwarzaniem przez GOPS Pani/Pana danych osobowych, przysługują Pani/Panu z zastrzeżeniem <text:s/>przepisów RODO:</text:span></text:span></text:p>
      <text:p text:style-name="P13">-prawo dostępu do treści danych, na podstawie art. 15 RODO,</text:p>
      <text:p text:style-name="P13">-prawo do sprostowania danych, na podstawie art. 16 RODO,</text:p>
      <text:p text:style-name="P13">-prawo do usunięcia danych, na podstawie art. 17 RODO,</text:p>
      <text:p text:style-name="P13">-prawo do ograniczenia przetwarzania danych, na podstawie art. 18 RODO,</text:p>
      <text:p text:style-name="P13">-prawo do przenoszenia danych, na podstawie art. 20 RODO,</text:p>
      <text:p text:style-name="P13">-prawo do wniesienia sprzeciwu wobec przetwarzania danych na podstawie art. 21 RODO.</text:p>
      <text:p text:style-name="P2">7. W przypadku uznania, że przetwarzanie Pani/Pana danych osobowych narusza przepisy RODO przysługuje Pani/Panu prawo wniesienia skargi do organu nadzorczego, tj. Prezesa Urzędu Ochrony Danych Osobowych, ul. Stawki 2, 00-193 Warszawa.</text:p>
      <text:p text:style-name="P2">8. Podanie danych osobowych jest obowiązkiem wynikającym z przepisów prawa wymienionych w pkt. 3 lit. a)-q). Konsekwencją niepodania danych osobowych będzie brak możliwości rozpatrzenia określonych w pkt. 3 wniosków lub podjęcia innych działań przewidzianych wymienionymi w pkt. 3 ustawami.</text:p>
      <text:p text:style-name="P2">9. Pani/Pana dane osobowe nie będą przetwarzane w sposób zautomatyzowany i nie będą profilowane.</text:p>
      <text:p text:style-name="P3"/>
      <text:p text:style-name="P3"/>
      <text:p text:style-name="P3">Oświadczam, iż zapoznałem się z powyższą klauzulą informacyjną i jest ona dla mnie zrozumiała.</text:p>
      <text:p text:style-name="P3"/>
      <text:p text:style-name="P3"/>
      <text:p text:style-name="P3"/>
      <text:p text:style-name="P3"/>
      <text:p text:style-name="P3"/>
      <text:p text:style-name="P3">Powidz: .................................................. <text:s text:c="38"/>….....................................................</text:p>
      <text:p text:style-name="P3"><text:s text:c="30"/>data <text:s text:c="87"/>podpis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9:16:27.258000000</meta:creation-date>
    <dc:date>2022-08-12T13:15:34.843000000</dc:date>
    <meta:editing-duration>PT23M39S</meta:editing-duration>
    <meta:editing-cycles>3</meta:editing-cycles>
    <meta:generator>LibreOffice/6.3.2.2$Windows_x86 LibreOffice_project/98b30e735bda24bc04ab42594c85f7fd8be07b9c</meta:generator>
    <meta:print-date>2022-08-31T13:27:13.005000000</meta:print-date>
    <meta:document-statistic meta:table-count="0" meta:image-count="0" meta:object-count="0" meta:page-count="2" meta:paragraph-count="40" meta:word-count="1193" meta:character-count="7594" meta:non-whitespace-character-count="6268"/>
  </office:meta>
</office:document-meta>
</file>