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 fo:font-size="10pt" fo:language="pl" fo:country="PL"/>
    </style:style>
    <style:style style:name="P2" style:family="paragraph" style:parent-style-name="Text_20_body">
      <style:text-properties style:font-name="Trebuchet MS" fo:font-size="10pt" fo:language="pl" fo:country="PL" style:text-underline-style="solid" style:text-underline-width="auto" style:text-underline-color="font-color"/>
    </style:style>
    <style:style style:name="P3" style:family="paragraph" style:parent-style-name="Text_20_body">
      <style:text-properties style:font-name="Trebuchet MS" fo:font-size="10pt" fo:language="pl" fo:country="PL" officeooo:paragraph-rsid="00039261"/>
    </style:style>
    <style:style style:name="P4" style:family="paragraph" style:parent-style-name="Text_20_body">
      <style:text-properties fo:language="pl" fo:country="PL"/>
    </style:style>
    <style:style style:name="P5" style:family="paragraph" style:parent-style-name="Text_20_body">
      <style:text-properties style:font-name="Trebuchet MS" fo:font-size="10pt" fo:language="pl" fo:country="P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officeooo:rsid="00014b61"/>
    </style:style>
    <style:style style:name="T4" style:family="text">
      <style:text-properties officeooo:rsid="00044b3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926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line-break/> <text:s text:c="61"/><text:span text:style-name="T5"><text:s text:c="2"/></text:span><text:span text:style-name="T6">INFORMACJA !!!</text:span><text:span text:style-name="T5"><text:line-break/> <text:s text:c="35"/></text:span><text:span text:style-name="T6">DOTYCZY ŻYWNOŚCI Z KONIŃSKIEGO BANKU ŻYWNOŚCI</text:span></text:p>
      <text:p text:style-name="P3"><text:s text:c="57"/>Szanowni Państwo!</text:p>
      <text:p text:style-name="P1"><text:s/><text:span text:style-name="T3">R</text:span><text:span text:style-name="T2">ozpoczęcie Podprogramu 2019 POPŻ opóźni się o minimum kilka miesięcy</text:span><text:span text:style-name="T1"> – spodziewamy się startu dostaw na koniec roku lub nawet początku 2020.</text:span> </text:p>
      <text:p text:style-name="Text_20_body"/>
      <text:p text:style-name="P2">DLACZEGO:</text:p>
      <text:p text:style-name="P1">Powodem jest unieważnienie przetargów na dostarczanie żywności jakie przeprowadził KOWR. Kilku przedsiębiorców odwołało się od wyników postępowania, wskazując formalne błędy w procedurze i decyzją Krajowej Izby Odwoławczej, która uznała je jako wady nieusuwalne, KOWR musiał unieważnić całe post<text:span text:style-name="T4">ę</text:span>powanie. Kwestia ta jest niestety nieodwołalna. </text:p>
      <text:p text:style-name="Text_20_body"/>
      <text:p text:style-name="P2">SZACUNKOWE TERMINY - DOSTAWY:</text:p>
      <text:p text:style-name="P1">W tej chwili możemy tylko szacować jak dużo czasu zajmie KOWR przeprowadzenie nowych przetargów. Przy założeniu, że przetarg będzie ogłoszony w drugiej połowie sierpnia 2019, szacujemy, że pierwsze dostawy w bardzo optymistycznej wersji mogłyby się odbyć na początku grudnia. To jednak najbardziej optymistyczny scenariusz. Trzeba się przygotować na ewentualne przedłużenia i sytuację, że dostawy w przeważającej części rozpoczną się w 2020. </text:p>
      <text:p text:style-name="P4">Pozdrawiam</text:p>
      <text:p text:style-name="P4">Joanna Piekarczyk</text:p>
      <text:p text:style-name="P4">Dyrektor Banku Żywności w Koninie</text:p>
      <text:p text:style-name="P4">ul. Przemysłowa 124D, 62-510 Konin</text:p>
      <text:p text:style-name="P4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19-08-13T13:36:18.062000000</dc:date>
    <meta:editing-duration>PT8M55S</meta:editing-duration>
    <meta:editing-cycles>5</meta:editing-cycles>
    <meta:document-statistic meta:table-count="0" meta:image-count="0" meta:object-count="0" meta:page-count="1" meta:paragraph-count="11" meta:word-count="153" meta:character-count="1296" meta:non-whitespace-character-count="991"/>
  </office:meta>
</office:document-meta>
</file>